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>
        <style:tab-stops>
          <style:tab-stop style:type="left" style:position="2.1875in"/>
        </style:tab-stops>
      </style:paragraph-properties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/>
    <style:style style:name="P1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Textbody" style:family="paragraph"/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P21" style:parent-style-name="Textbody" style:family="paragraph"/>
    <style:style style:name="T22" style:parent-style-name="Predvolenépísmoodseku" style:family="text">
      <style:text-properties fo:font-weight="bold" style:font-weight-asian="bold" style:font-weight-complex="bold"/>
    </style:style>
    <style:style style:name="P23" style:parent-style-name="Textbody" style:family="paragraph"/>
    <style:style style:name="P24" style:parent-style-name="Textbody" style:family="paragraph">
      <style:text-properties fo:font-weight="bold" style:font-weight-asian="bold" style:font-weight-complex="bold"/>
    </style:style>
    <style:style style:name="P2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/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T3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ápis detí do materskej školy v Dolnom Vadičove na šk.rok 2025/2026</text:p>
      <text:p text:style-name="P2"/>
      <text:p text:style-name="P3">V súlade s § 59 a 59a zákona č.245/2008 Z.z.a o zmene a doplnení neskorších predpisov sa v MŠ uskutoční prijímanie<text:s/>detí na šk.rok 2025/2026:</text:p>
      <text:p text:style-name="P4"/>
      <text:p text:style-name="Standard"><text:span text:style-name="T5">Termín podávania žiadostí</text:span><text:span text:style-name="T6"><text:s/>: <text:s text:c="2"/>od 12.5.2025 do 16.5.2025</text:span></text:p>
      <text:p text:style-name="Standard"><text:span text:style-name="T7">v čase:</text:span><text:span text:style-name="T8"><text:s text:c="3"/>od 10.30 hod do 16.00 hod</text:span></text:p>
      <text:p text:style-name="Standard"><text:span text:style-name="T9">miesto podávania žiadostí</text:span><text:span text:style-name="T10">: materská škola Dolný Vadičov 139</text:span></text:p>
      <text:p text:style-name="P11"/>
      <text:p text:style-name="P12">Žiadosť môžete doručiť:</text:p>
      <text:list text:style-name="LFO1" text:continue-numbering="true">
        <text:list-item>
          <text:p text:style-name="P13">osobne, miestom podávania žiadostí je materská škola,</text:p>
        </text:list-item>
        <text:list-item>
          <text:p text:style-name="P14">poštou na adresu Materská škola, Dolný Vadičov 139, 02345</text:p>
        </text:list-item>
        <text:list-item>
          <text:p text:style-name="P15">e-mailom na adresu MŠ <text:a xlink:href="mailto:msdolnyvadicov@gmail.com" office:target-frame-name="_top" xlink:show="replace">msdolnyvadicov@gmail.com</text:a></text:p>
        </text:list-item>
      </text:list>
      <text:p text:style-name="P16">K zápisu je potrebné priniesť:</text:p>
      <text:list text:style-name="LFO2" text:continue-numbering="true">
        <text:list-item>
          <text:p text:style-name="P17">vyplnenú<text:span text:style-name="T18"><text:s/></text:span>žiadosť o prijatie dieťaťa<text:s/><text:span text:style-name="T19">podpísanú obidvoma zákonnými zást</text:span><text:span text:style-name="T20">upcami</text:span></text:p>
        </text:list-item>
        <text:list-item>
          <text:p text:style-name="P21">potvrdenie o zdravotnej spôsobilosti dieťaťa od všeobecného lekára pre deti a dorast, ktoré obsahuje aj<text:s/><text:span text:style-name="T22">údaj o povinnom očkovaní</text:span></text:p>
        </text:list-item>
        <text:list-item>
          <text:p text:style-name="P23">písomné vyhlásenie o dohode preberania rozhodnutí jedným zákonným zástupcom</text:p>
        </text:list-item>
      </text:list>
      <text:p text:style-name="P24">Zákonný zástupca si žiadosť môže vyžiadať osobne v MŠ, alebo stiahnuť na webovej stránke obce Dolný Vadičov.</text:p>
      <text:p text:style-name="P25">Žiadosť môžete doručiť:</text:p>
      <text:list text:style-name="LFO1" text:continue-numbering="true">
        <text:list-item>
          <text:p text:style-name="P26">osobne, miestom podávania žiadostí je materská škola,</text:p>
        </text:list-item>
        <text:list-item>
          <text:p text:style-name="P27">poštou na adresu Materská škola, Dolný Vadičov 138, 02345</text:p>
        </text:list-item>
        <text:list-item>
          <text:p text:style-name="P28">e-mailom na adresu MŠ <text:a xlink:href="mailto:msdolnyvadicov@gmail.com" office:target-frame-name="_top" xlink:show="replace">msdolnyvadicov@gmail.com</text:a></text:p>
        </text:list-item>
      </text:list>
      <text:p text:style-name="Textbody"/>
      <text:p text:style-name="Textbody"><text:span text:style-name="T29">PODMIENKY PRIJATIA:</text:span></text:p>
      <text:list text:style-name="LFO3" text:continue-numbering="true">
        <text:list-item>
          <text:p text:style-name="P30">právo na prijatie majú deti vo veku od troch do šiestich rokov veku,</text:p>
        </text:list-item>
      </text:list>
      <text:list text:style-name="LFO4" text:continue-numbering="true">
        <text:list-item>
          <text:p text:style-name="P31">prednostne<text:s/>sa prijímajú deti, ktoré do 31. augusta 2025 dosiahnu vek 5 rokov a pre ktoré je predprimárne vzdelávanie povinné</text:p>
        </text:list-item>
      </text:list>
      <text:list text:style-name="LFO5" text:continue-numbering="true">
        <text:list-item>
          <text:p text:style-name="P32">ak dieťa po dovŕšení šiesteho roku veku nedosiahlo školskú spôsobilosť, riaditeľ materskej školy rozhodne o pokračovaní plnenia povinného predprimárneho vzdelávania v materskej škole na základe písomného súhlasu príslušného<text:s/>zariadenia výchovného poradenstva a prevencie, písomného súhlasu všeobecného lekára pre deti a dorast a s informovaným súhlasom zákonného zástupcu alebo zástupcu zariadenia,</text:p>
        </text:list-item>
      </text:list>
      <text:p text:style-name="P33"/>
      <text:p text:style-name="P34"><text:span text:style-name="StrongEmphasis"><text:s/></text:span><text:span text:style-name="T35">Ostatné podmienky prijímania:</text:span></text:p>
      <text:p text:style-name="Textbody">V prípade zvýšeného záujmu zákonných zástupcov<text:s/>o prijatie detí do materskej školy, riaditeľka materskej školy pri prijímaní uprednostní:</text:p>
      <text:soft-page-break/>
      <text:list text:style-name="LFO6" text:continue-numbering="true">
        <text:list-item>
          <text:p text:style-name="P36">deti, pre ktoré je plnenie predprimárneho vzdelávania povinné, podľa miesta trvalého bydliska (spádová materská škola),</text:p>
        </text:list-item>
        <text:list-item>
          <text:p text:style-name="P37">deti, ktoré pokračujú v plnení povinného predprimárneho vzdelávania,</text:p>
        </text:list-item>
        <text:list-item>
          <text:p text:style-name="P38">deti na ktoré sa vzťahuje právo na prijatie s trvalým pobytom v obci</text:p>
        </text:list-item>
      </text:list>
      <text:p text:style-name="Textbody">Deti po dovŕšení dvoch rokov veku môžu byť prijaté do materskej školy po dohode s riaditeľom materskej školy, a to v prípade, ak to dovoľuje kapacita materskej školy a deti dosahujú požadovanú úroveň v oblasti hygienických návykov a sebaobsluhy.</text:p>
      <text:p text:style-name="Textbody"><text:span text:style-name="StrongEmphasis">Poradie podania žiadosti nerozhoduje o prijatí dieťaťa do MŠ.</text:span></text:p>
      <text:p text:style-name="Textbody">Dieťa je prijaté do materskej školy na základe<text:s/><text:span text:style-name="StrongEmphasis">písomného rozhodnutia riaditeľky školy</text:span>, ktoré vydá<text:s/><text:span text:style-name="StrongEmphasis">do 30. júna 2</text:span><text:span text:style-name="StrongEmphasis">025 .</text:span><text:s/>Na rozhodovanie o prijatí do školy sa vzťahuje zákon č. 71/1967 o správnom konaní.</text:p>
      <text:p text:style-name="Textbody"/>
      <text:p text:style-name="Textbody">Pavlína Káčeríková , riaditeľka MŠ</text:p>
      <text:p text:style-name="Textbody"/>
      <text:p text:style-name="Textbody">Prílohy – sú zverejnené v Dokumentoch časť Tlačivá</text:p>
      <text:p text:style-name="Textbody">Žiadosť – tlačivo</text:p>
      <text:p text:style-name="Textbody">Písomné vyhlásenie</text:p>
      <text:p text:style-name="Textbody"> 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5-04-07T06:03:00Z</meta:creation-date>
    <dc:date>2025-04-07T06:03:00Z</dc:date>
    <meta:print-date>2025-04-02T14:4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6" meta:character-count="2920" meta:row-count="20" meta:non-whitespace-character-count="2489"/>
  </office:meta>
</office:document-meta>
</file>